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0.661cm" style:rel-column-width="2408*"/>
    </style:style>
    <style:style style:name="Tableau1.B" style:family="table-column">
      <style:table-column-properties style:column-width="11.338cm" style:rel-column-width="41279*"/>
    </style:style>
    <style:style style:name="Tableau1.C" style:family="table-column">
      <style:table-column-properties style:column-width="6.001cm" style:rel-column-width="218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text-properties fo:color="#ff0000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e00" style:text-underline-style="none"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 2" style:font-name-asian="Wingdings 2" style:font-name-complex="Wingdings 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button form:name="Bouton 1" form:control-implementation="ooo:com.sun.star.form.component.CommandButton" xml:id="control1" form:id="control1" form:label="Lien vers Copier - coller CE2" form:button-type="url" xlink:href="http://www.e-cartable.fr/ecole/copier-coller-ce2.htm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roduction d'écrit</text:p>
          </table:table-cell>
          <table:table-cell table:style-name="Tableau2.B1" office:value-type="string">
            <text:p text:style-name="P2">Copier / coller du texte et des images</text:p>
          </table:table-cell>
        </table:table-row>
      </table:table>
      <text:p text:style-name="Standard"/>
      <text:p text:style-name="P3"><text:span text:style-name="T1"></text:span> Clique sur le lien suivant :</text:p>
      <text:p text:style-name="Standard"/>
      <text:p text:style-name="P5">Appuie (et laisse ton doigt dessus) sur la touche CTRL,</text:p>
      <text:p text:style-name="P5">mets le curseur sur la ligne, une petite main doit apparaître.</text:p>
      <text:p text:style-name="P5">Clique alors avec le bouton gauche de la souris sur la ligne.</text:p>
      <text:p text:style-name="P9"/>
      <text:p text:style-name="P9"><draw:control text:anchor-type="as-char" draw:z-index="0" draw:style-name="gr1" draw:text-style-name="P10" svg:width="8cm" svg:height="0.802cm" draw:control="control1"/></text:p>
      <text:p text:style-name="P9"/>
      <text:p text:style-name="P8">Il y a 5 étiquettes « texte » et 5 images.</text:p>
      <text:p text:style-name="Standard"/>
      <text:p text:style-name="P3"><text:span text:style-name="T2"></text:span> Tu dois copier / coller chaque étiquette et chaque image pour remettre le texte dans l'ordre, avec les images.</text:p>
      <text:p text:style-name="P3"/>
      <text:list xml:id="list33611828" text:style-name="L1">
        <text:list-item>
          <text:p text:style-name="P7">Sur la page internet : </text:p>
          <text:list>
            <text:list-item>
              <text:p text:style-name="P7">Sélectionner le morceau de texte (le mettre en bleu avec la souris). </text:p>
            </text:list-item>
            <text:list-item>
              <text:p text:style-name="P7">Clic droit, puis choisir Copier. </text:p>
            </text:list-item>
          </text:list>
        </text:list-item>
        <text:list-item>
          <text:p text:style-name="P7">Ici : </text:p>
          <text:list>
            <text:list-item>
              <text:p text:style-name="P7">Mettre le curseur au bon endroit. </text:p>
            </text:list-item>
            <text:list-item>
              <text:p text:style-name="P6">Clic droit puis choisir Coller. </text:p>
            </text:list-item>
          </text:list>
        </text:list-item>
      </text:list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°</text:p>
          </table:table-cell>
          <table:table-cell table:style-name="Tableau1.A1" office:value-type="string">
            <text:p text:style-name="Table_20_Contents">Étiquettes texte : </text:p>
          </table:table-cell>
          <table:table-cell table:style-name="Tableau1.C1" office:value-type="string">
            <text:p text:style-name="Table_20_Contents">Images :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5-11T15:37:24.51</meta:creation-date>
    <dc:date>2012-05-27T13:50:18.63</dc:date>
    <meta:editing-duration>PT21M17S</meta:editing-duration>
    <meta:editing-cycles>6</meta:editing-cycles>
    <meta:generator>OpenOffice.org/3.3$Win32 OpenOffice.org_project/330m20$Build-9567</meta:generator>
    <meta:document-statistic meta:table-count="3" meta:image-count="0" meta:object-count="0" meta:page-count="1" meta:paragraph-count="26" meta:word-count="139" meta:character-count="677"/>
  </office:meta>
</office:document-meta>
</file>