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ffff" fo:padding="0.097cm" fo:border="0.002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ccffff" fo:padding="0.097cm" fo:border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ccffff" fo:padding="0.097cm" fo:border="0.002cm solid #000000">
        <style:background-image/>
      </style:table-cell-properties>
    </style:style>
    <style:style style:name="P1" style:family="paragraph" style:parent-style-name="Standard"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text-properties fo:color="#0000f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e00"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ff"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button form:name="Bouton 1" form:control-implementation="ooo:com.sun.star.form.component.CommandButton" xml:id="control1" form:id="control1" form:label="Lien vers copier-coller CE1" form:button-type="url" xlink:href="http://www.e-cartable.fr/ecole/copier-coller-ce1.htm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P4">En tout premier ! &gt; Enregistrer sous... &gt; monprenom_copier-coller_CE1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Copier / coller</text:p>
          </table:table-cell>
          <table:table-cell table:style-name="Tableau2.B1" office:value-type="string">
            <text:p text:style-name="P6">Manipuler un document</text:p>
          </table:table-cell>
        </table:table-row>
      </table:table>
      <text:p text:style-name="Standard"/>
      <text:p text:style-name="P1">Clique sur le lien suivant :</text:p>
      <text:p text:style-name="P3"/>
      <text:p text:style-name="P3">Appuie (et laisse ton doigt dessus) sur la touche CTRL,</text:p>
      <text:p text:style-name="P3">mets le curseur sur la ligne, une petite main doit apparaître.</text:p>
      <text:p text:style-name="P3">Clique alors avec le bouton gauche de la souris sur la ligne.</text:p>
      <text:p text:style-name="P3"/>
      <text:p text:style-name="P7"><draw:control text:anchor-type="as-char" draw:z-index="0" draw:style-name="gr1" draw:text-style-name="P9" svg:width="8cm" svg:height="0.802cm" draw:control="control1"/></text:p>
      <text:p text:style-name="P7"><text:span text:style-name="T1"/></text:p>
      <text:p text:style-name="P8"><text:span text:style-name="T1">Copie le texte 1, puis colle le ici :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Copie le texte 2, seulement du mot « Le lendemain » jusqu'au mot «vagues», puis colle le ici :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Copie le texte 2, seulement du mot <text:s/>« Ensuite »* jusqu'au mot « corail », puis colle le ici :</text:p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Copie l'image puis colle la ici 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4-07T13:15:53.14</meta:creation-date>
    <dc:date>2012-05-27T13:47:53.94</dc:date>
    <meta:editing-duration>PT1H26M19S</meta:editing-duration>
    <meta:editing-cycles>9</meta:editing-cycles>
    <meta:generator>OpenOffice.org/3.3$Win32 OpenOffice.org_project/330m20$Build-9567</meta:generator>
    <meta:document-statistic meta:table-count="5" meta:image-count="0" meta:object-count="0" meta:page-count="1" meta:paragraph-count="15" meta:word-count="115" meta:character-count="590"/>
    <meta:user-defined meta:name="Info 1"/>
    <meta:user-defined meta:name="Info 2"/>
    <meta:user-defined meta:name="Info 3"/>
    <meta:user-defined meta:name="Info 4"/>
  </office:meta>
</office:document-meta>
</file>